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officeooo:rsid="0010d85e" officeooo:paragraph-rsid="0010d85e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officeooo:rsid="000f9606" officeooo:paragraph-rsid="000f9606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officeooo:rsid="000f9606" officeooo:paragraph-rsid="001234ae"/>
    </style:style>
    <style:style style:name="P4" style:family="paragraph" style:parent-style-name="Standard">
      <loext:graphic-properties draw:fill-gradient-name="gradient" draw:fill-hatch-name="hatch"/>
      <style:paragraph-properties fo:line-height="150%" fo:padding-left="0.049cm" fo:padding-right="0.049cm" fo:padding-top="0.049cm" fo:padding-bottom="0.55cm" fo:border-left="none" fo:border-right="none" fo:border-top="none" fo:border-bottom="0.74pt solid #000000"/>
      <style:text-properties officeooo:rsid="000f9606" officeooo:paragraph-rsid="001234ae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officeooo:rsid="000f9606" officeooo:paragraph-rsid="001b91e0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officeooo:paragraph-rsid="001234ae"/>
    </style:style>
    <style:style style:name="P7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178e8b" officeooo:paragraph-rsid="0019c74f"/>
    </style:style>
    <style:style style:name="P8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19c74f" officeooo:paragraph-rsid="0019c74f"/>
    </style:style>
    <style:style style:name="P9" style:family="paragraph" style:parent-style-name="Standard">
      <loext:graphic-properties draw:fill-gradient-name="gradient" draw:fill-hatch-name="hatch"/>
      <style:paragraph-properties fo:line-height="150%" fo:padding-left="0.049cm" fo:padding-right="0.049cm" fo:padding-top="0.049cm" fo:padding-bottom="0.55cm" fo:border-left="none" fo:border-right="none" fo:border-top="none" fo:border-bottom="0.74pt solid #000000"/>
      <style:text-properties officeooo:rsid="0019c74f" officeooo:paragraph-rsid="0019c74f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padding="0.049cm" fo:border="none"/>
      <style:text-properties fo:color="#808080" loext:opacity="100%" fo:font-size="10pt" officeooo:rsid="0019c74f" officeooo:paragraph-rsid="001d0500" style:font-size-asian="10pt" style:font-size-complex="10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line-height="100%" fo:padding="0.049cm" fo:border="none"/>
      <style:text-properties fo:font-size="10pt" officeooo:rsid="0019c74f" officeooo:paragraph-rsid="0019c74f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officeooo:paragraph-rsid="001234ae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officeooo:paragraph-rsid="001d0500"/>
    </style:style>
    <style:style style:name="P15" style:family="paragraph" style:parent-style-name="Standard">
      <loext:graphic-properties draw:fill-gradient-name="Gradient_20_2" draw:fill-hatch-name="hatch"/>
      <style:paragraph-properties fo:line-height="150%" fo:text-align="justify" style:justify-single-word="false" fo:padding-left="0.049cm" fo:padding-right="0.049cm" fo:padding-top="0.049cm" fo:padding-bottom="0.55cm" fo:border-left="none" fo:border-right="none" fo:border-top="none" fo:border-bottom="0.74pt solid #000000"/>
      <style:text-properties officeooo:paragraph-rsid="001d0500"/>
    </style:style>
    <style:style style:name="P16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178e8b" officeooo:paragraph-rsid="0019c74f"/>
    </style:style>
    <style:style style:name="P17" style:family="paragraph" style:parent-style-name="Standard">
      <loext:graphic-properties draw:fill-gradient-name="gradient" draw:fill-hatch-name="hatch"/>
      <style:paragraph-properties fo:line-height="150%" fo:padding="0.049cm" fo:border="none"/>
      <style:text-properties officeooo:rsid="001d0500" officeooo:paragraph-rsid="001d0500"/>
    </style:style>
    <style:style style:name="T1" style:family="text">
      <style:text-properties officeooo:rsid="001234ae"/>
    </style:style>
    <style:style style:name="T2" style:family="text">
      <style:text-properties officeooo:rsid="000f9606"/>
    </style:style>
    <style:style style:name="T3" style:family="text">
      <style:text-properties fo:color="#808080" loext:opacity="100%"/>
    </style:style>
    <style:style style:name="T4" style:family="text">
      <style:text-properties officeooo:rsid="001c337f"/>
    </style:style>
    <style:style style:name="T5" style:family="text">
      <style:text-properties officeooo:rsid="001d0500"/>
    </style:style>
    <style:style style:name="T6" style:family="text">
      <style:text-properties style:font-name="Liberation Serif" officeooo:rsid="001d0500" style:font-name-asian="Liberation Serif" style:font-name-complex="Liberation Serif"/>
    </style:style>
    <style:style style:name="T7" style:family="text">
      <style:text-properties style:font-name="Liberation Serif" officeooo:rsid="001d595c" style:font-name-asian="Liberation Serif" style:font-name-complex="Liberation Serif"/>
    </style:style>
    <style:style style:name="T8" style:family="text">
      <style:text-properties style:font-name="Liberation Serif1" style:font-name-asian="Noto Serif CJK SC" style:font-name-complex="Lohit Devanagari1"/>
    </style:style>
    <style:style style:name="T9" style:family="text">
      <style:text-properties officeooo:rsid="001d595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4">O</text:span><text:span text:style-name="T5">dstoupení od kupní smlouvy</text:span></text:h>
      <text:h text:style-name="Heading_20_3" text:outline-level="3">Zákazník/odesílatel</text:h>
      <text:p text:style-name="P5">Jméno<text:tab/>:<text:tab/>………………………………………………………………………………………………</text:p>
      <text:p text:style-name="P5">Bydliště:<text:tab/>………………………………………………………………………………………………</text:p>
      <text:p text:style-name="P5">E-mail:<text:tab/>………………………………………………………………………………………………</text:p>
      <text:p text:style-name="P5">Telefon:<text:tab/>………………………………………………………………………………………………</text:p>
      <text:h text:style-name="Heading_20_3" text:outline-level="3">Prodávající/adresát</text:h>
      <text:p text:style-name="P2">Petr Miklenda, <text:a xlink:type="simple" xlink:href="http://www.miklenda.cz/" text:style-name="Internet_20_link" text:visited-style-name="Visited_20_Internet_20_Link">www.miklenda.cz</text:a></text:p>
      <text:p text:style-name="P1">IČO:<text:tab/><text:tab/>03734927</text:p>
      <text:p text:style-name="P6"><text:span text:style-name="T1">Sídlo:<text:tab/><text:tab/></text:span>Hlavní 165/35, 750 02, Přerov - Přerov VI-Újezdec</text:p>
      <text:p text:style-name="P3">E-mail:<text:tab/>info@miklenda.cz</text:p>
      <text:p text:style-name="P4">Telefon:<text:tab/>+420 605 116 648</text:p>
      <text:h text:style-name="Heading_20_4" text:outline-level="4">Věc: Odstoupení od kupní smlouvy</text:h>
      <text:p text:style-name="P13">Dobrý den,</text:p>
      <text:p text:style-name="P14">dne <text:span text:style-name="T2">…………………</text:span> jsem s vámi uzavřel/a kupní smlouvu prostřednictvím internetu na zboží z<text:span text:style-name="T6"> </text:span>objednávky číslo <text:span text:style-name="T2">…………………</text:span></text:p>
      <text:p text:style-name="P13"/>
      <text:p text:style-name="P15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<text:span text:style-name="T2">…………</text:span> Kč a <text:span text:style-name="T2">…………</text:span> Kč za poštovné na můj bankovní účet číslo <text:span text:style-name="T2">………………………………………</text:span> nejpozději do 14 dnů od doručení tohoto odstoupení od smlouvy.</text:p>
      <text:p text:style-name="P8"/>
      <text:p text:style-name="P9">Datum: <text:span text:style-name="T2">…………………………… <text:tab/><text:tab/><text:tab/></text:span>Podpis kupujícího: <text:span text:style-name="T2">…………………………………</text:span></text:p>
      <text:p text:style-name="P9"/>
      <text:p text:style-name="P7"/>
      <text:p text:style-name="P17">Přílohy: Doklad o koupi</text:p>
      <text:p text:style-name="P7"/>
      <text:p text:style-name="P11">Poznámka:</text:p>
      <text:p text:style-name="P11"/>
      <text:p text:style-name="P11">Odstoupení od smlouvy je nutné vlastnoručně podepsat. Doporučujeme vytisknout ve dvou kopiích - jedna pro prodejce a<text:span text:style-name="T7"> </text:span>druhá pro vás k uschování pro případ sporu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3:05:09.027116786</meta:creation-date>
    <dc:date>2024-03-13T23:17:10.629659849</dc:date>
    <meta:editing-duration>PT49M47S</meta:editing-duration>
    <meta:editing-cycles>14</meta:editing-cycles>
    <meta:generator>LibreOffice/7.3.7.2$Linux_X86_64 LibreOffice_project/30$Build-2</meta:generator>
    <meta:document-statistic meta:table-count="0" meta:image-count="0" meta:object-count="0" meta:page-count="1" meta:paragraph-count="20" meta:word-count="158" meta:character-count="1173" meta:non-whitespace-character-count="1030"/>
  </office:meta>
</office:document-meta>
</file>