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officeooo:rsid="0010d85e" officeooo:paragraph-rsid="0010d85e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officeooo:rsid="000f9606" officeooo:paragraph-rsid="000f9606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officeooo:rsid="000f9606" officeooo:paragraph-rsid="001234ae"/>
    </style:style>
    <style:style style:name="P5" style:family="paragraph" style:parent-style-name="Standard">
      <loext:graphic-properties draw:fill-gradient-name="gradient" draw:fill-hatch-name="hatch"/>
      <style:paragraph-properties fo:line-height="150%" fo:padding="0.049cm" fo:border-left="none" fo:border-right="none" fo:border-top="none" fo:border-bottom="0.74pt solid #000000"/>
      <style:text-properties officeooo:rsid="000f9606" officeooo:paragraph-rsid="001234ae"/>
    </style:style>
    <style:style style:name="P6" style:family="paragraph" style:parent-style-name="Standard">
      <loext:graphic-properties draw:fill-gradient-name="gradient" draw:fill-hatch-name="hatch"/>
      <style:paragraph-properties fo:line-height="150%" fo:padding-left="0.049cm" fo:padding-right="0.049cm" fo:padding-top="0.049cm" fo:padding-bottom="0.55cm" fo:border-left="none" fo:border-right="none" fo:border-top="none" fo:border-bottom="0.74pt solid #000000"/>
      <style:text-properties officeooo:rsid="000f9606" officeooo:paragraph-rsid="001234ae"/>
    </style:style>
    <style:style style:name="P7" style:family="paragraph" style:parent-style-name="Standard">
      <loext:graphic-properties draw:fill-gradient-name="gradient" draw:fill-hatch-name="hatch"/>
      <style:paragraph-properties fo:line-height="150%" fo:padding="0.049cm" fo:border="none"/>
      <style:text-properties officeooo:rsid="000f9606" officeooo:paragraph-rsid="001234ae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officeooo:rsid="000f9606" officeooo:paragraph-rsid="001b91e0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officeooo:paragraph-rsid="001234ae"/>
    </style:style>
    <style:style style:name="P10" style:family="paragraph" style:parent-style-name="Standard">
      <loext:graphic-properties draw:fill-gradient-name="gradient" draw:fill-hatch-name="hatch"/>
      <style:paragraph-properties fo:line-height="150%" fo:padding="0.049cm" fo:border="none"/>
      <style:text-properties officeooo:rsid="00178e8b" officeooo:paragraph-rsid="0019c74f"/>
    </style:style>
    <style:style style:name="P11" style:family="paragraph" style:parent-style-name="Standard">
      <loext:graphic-properties draw:fill-gradient-name="gradient" draw:fill-hatch-name="hatch"/>
      <style:paragraph-properties fo:line-height="150%" fo:padding="0.049cm" fo:border="none"/>
      <style:text-properties officeooo:rsid="00178e8b" officeooo:paragraph-rsid="001b91e0"/>
    </style:style>
    <style:style style:name="P12" style:family="paragraph" style:parent-style-name="Standard">
      <loext:graphic-properties draw:fill-gradient-name="gradient" draw:fill-hatch-name="hatch"/>
      <style:paragraph-properties fo:line-height="150%" fo:padding-left="0.049cm" fo:padding-right="0.049cm" fo:padding-top="0.049cm" fo:padding-bottom="0.55cm" fo:border-left="none" fo:border-right="none" fo:border-top="none" fo:border-bottom="0.74pt solid #000000"/>
      <style:text-properties officeooo:rsid="00178e8b" officeooo:paragraph-rsid="001b91e0"/>
    </style:style>
    <style:style style:name="P13" style:family="paragraph" style:parent-style-name="Standard">
      <loext:graphic-properties draw:fill-gradient-name="gradient" draw:fill-hatch-name="hatch"/>
      <style:paragraph-properties fo:line-height="150%" fo:padding="0.049cm" fo:border="none"/>
      <style:text-properties officeooo:rsid="0019c74f" officeooo:paragraph-rsid="0019c74f"/>
    </style:style>
    <style:style style:name="P14" style:family="paragraph" style:parent-style-name="Standard">
      <loext:graphic-properties draw:fill-gradient-name="gradient" draw:fill-hatch-name="hatch"/>
      <style:paragraph-properties fo:line-height="150%" fo:padding-left="0.049cm" fo:padding-right="0.049cm" fo:padding-top="0.049cm" fo:padding-bottom="0.55cm" fo:border-left="none" fo:border-right="none" fo:border-top="none" fo:border-bottom="0.74pt solid #000000"/>
      <style:text-properties officeooo:rsid="0019c74f" officeooo:paragraph-rsid="0019c74f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line-height="100%" fo:padding="0.049cm" fo:border="none"/>
      <style:text-properties fo:font-size="10pt" officeooo:rsid="0019c74f" officeooo:paragraph-rsid="0019c74f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line-height="100%" fo:padding="0.049cm" fo:border="none"/>
      <style:text-properties fo:color="#808080" loext:opacity="100%" fo:font-size="10pt" officeooo:rsid="0019c74f" officeooo:paragraph-rsid="0019c74f" style:font-size-asian="10pt" style:font-size-complex="10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line-height="100%" fo:padding="0.049cm" fo:border="none"/>
      <style:text-properties fo:color="#808080" loext:opacity="100%" fo:font-size="10pt" officeooo:rsid="0019c74f" officeooo:paragraph-rsid="0019c74f" style:font-size-asian="10pt" style:font-size-complex="10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line-height="100%" fo:padding="0.049cm" fo:border="none"/>
      <style:text-properties fo:color="#808080" loext:opacity="100%" officeooo:paragraph-rsid="0019c74f"/>
    </style:style>
    <style:style style:name="T1" style:family="text">
      <style:text-properties officeooo:rsid="001234ae"/>
    </style:style>
    <style:style style:name="T2" style:family="text">
      <style:text-properties officeooo:rsid="000f9606"/>
    </style:style>
    <style:style style:name="T3" style:family="text">
      <style:text-properties officeooo:rsid="0019c74f"/>
    </style:style>
    <style:style style:name="T4" style:family="text">
      <style:text-properties fo:font-size="10pt" officeooo:rsid="0019c74f" style:font-size-asian="10pt" style:font-size-complex="10pt"/>
    </style:style>
    <style:style style:name="T5" style:family="text">
      <style:text-properties fo:color="#808080" loext:opacity="100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ormulář pro reklamaci zboží</text:h>
      <text:h text:style-name="Heading_20_3" text:outline-level="3">Zákazník/odesílatel</text:h>
      <text:p text:style-name="P8">Jméno<text:tab/>:<text:tab/>………………………………………………………………………………………………</text:p>
      <text:p text:style-name="P8">Bydliště:<text:tab/>………………………………………………………………………………………………</text:p>
      <text:p text:style-name="P8">E-mail:<text:tab/>………………………………………………………………………………………………</text:p>
      <text:p text:style-name="P8">Telefon:<text:tab/>………………………………………………………………………………………………</text:p>
      <text:h text:style-name="Heading_20_3" text:outline-level="3">Prodávající/adresát</text:h>
      <text:p text:style-name="P3">Petr Miklenda, <text:a xlink:type="simple" xlink:href="http://www.miklenda.cz/" text:style-name="Internet_20_link" text:visited-style-name="Visited_20_Internet_20_Link">www.miklenda.cz</text:a></text:p>
      <text:p text:style-name="P2">IČO:<text:tab/><text:tab/>03734927</text:p>
      <text:p text:style-name="P9"><text:span text:style-name="T1">Sídlo:<text:tab/><text:tab/></text:span>Hlavní 165/35, 750 02, Přerov - Přerov VI-Újezdec</text:p>
      <text:p text:style-name="P4">E-mail:<text:tab/>info@miklenda.cz</text:p>
      <text:p text:style-name="P6">Telefon:<text:tab/>+420 605 116 648</text:p>
      <text:p text:style-name="P11">Reklamované zboží:<text:tab/><text:span text:style-name="T2">………………………………………………………………………………………</text:span><text:tab/></text:p>
      <text:p text:style-name="P11">Datum nákupu:<text:tab/><text:span text:style-name="T2">………………………………………………………………………………………</text:span></text:p>
      <text:p text:style-name="P12">Číslo objednávky: <text:tab/><text:span text:style-name="T2">………………………………………………………………………………………</text:span></text:p>
      <text:h text:style-name="Heading_20_4" text:outline-level="4">Podrobný popis závady:</text:h>
      <text:p text:style-name="P7"/>
      <text:p text:style-name="P7"/>
      <text:h text:style-name="Heading_20_4" text:outline-level="4">Návrh způsobu řešení:</text:h>
      <text:p text:style-name="Text_20_body"/>
      <text:p text:style-name="P7"/>
      <text:p text:style-name="P5"/>
      <text:p text:style-name="P13"/>
      <text:p text:style-name="P14">Datum: <text:span text:style-name="T2">…………………………… <text:tab/><text:tab/><text:tab/></text:span>Podpis kupujícího: <text:span text:style-name="T2">…………………………………</text:span></text:p>
      <text:p text:style-name="P14"/>
      <text:p text:style-name="P10"/>
      <text:p text:style-name="P16">Poznámka:</text:p>
      <text:list xml:id="list224869839" text:style-name="L1">
        <text:list-item>
          <text:p text:style-name="P18"><text:span text:style-name="T4">Při uplatňování práv z odpovědnosti za vady je vhodné přiložit doklad o zakoupení zboží či fakturu, byla-li vystavena, nebo jiný dokument prokazující koupi zboží.</text:span></text:p>
        </text:list-item>
        <text:list-item>
          <text:p text:style-name="P15"><text:span text:style-name="T5">Pokud zboží obsahuje závadu, která je vizuální, přiložte i fotografie, na kterých bude závada zřetelně viditelná. Fotodokumentaci lze zaslat i na naší emailovou adresu </text:span><text:a xlink:type="simple" xlink:href="mailto:info@miklenda.cz" text:style-name="Internet_20_link" text:visited-style-name="Visited_20_Internet_20_Link">info@miklenda.cz</text:a></text:p>
        </text:list-item>
        <text:list-item>
          <text:p text:style-name="P17">Při zasílání zboží je Kupující povinen zboží zabalit do vhodného obalu tak, aby nedošlo k jeho poškození nebo zničení při dopravě prodávajícímu. 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3:05:09.027116786</meta:creation-date>
    <dc:date>2024-03-12T22:33:52.439892302</dc:date>
    <meta:editing-duration>PT39M</meta:editing-duration>
    <meta:editing-cycles>11</meta:editing-cycles>
    <meta:generator>LibreOffice/7.3.7.2$Linux_X86_64 LibreOffice_project/30$Build-2</meta:generator>
    <meta:document-statistic meta:table-count="0" meta:image-count="0" meta:object-count="0" meta:page-count="1" meta:paragraph-count="22" meta:word-count="131" meta:character-count="1150" meta:non-whitespace-character-count="1036"/>
  </office:meta>
</office:document-meta>
</file>